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1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105%" fo:text-align="justify" style:justify-single-word="false"/>
    </style:style>
    <style:style style:name="P8" style:family="paragraph" style:parent-style-name="Standard">
      <style:paragraph-properties fo:margin-top="0cm" fo:margin-bottom="0.353cm" fo:line-height="115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</style:style>
    <style:style style:name="P11" style:family="paragraph" style:parent-style-name="Standard">
      <style:paragraph-properties fo:margin-top="0cm" fo:margin-bottom="0.353cm" fo:line-height="115%"/>
      <style:text-properties style:font-name-complex="Calibri1"/>
    </style:style>
    <style:style style:name="P12" style:family="paragraph" style:parent-style-name="Standard">
      <style:paragraph-properties fo:margin-top="0.423cm" fo:margin-bottom="0.353cm" fo:line-height="115%"/>
      <style:text-properties style:font-name="Times New Roman" style:font-name-complex="Times New Roman1"/>
    </style:style>
    <style:style style:name="P13" style:family="paragraph" style:parent-style-name="Standard">
      <style:paragraph-properties fo:text-align="center" style:justify-single-word="false" fo:break-before="page"/>
      <style:text-properties fo:font-size="10pt" style:font-size-asian="10pt"/>
    </style:style>
    <style:style style:name="P14" style:family="paragraph" style:parent-style-name="Standard" style:master-page-name="Standard">
      <style:paragraph-properties fo:line-height="115%" style:page-number="auto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 style:list-style-name="WWNum6">
      <style:paragraph-properties fo:text-align="justify" style:justify-single-word="false"/>
    </style:style>
    <style:style style:name="P16" style:family="paragraph" style:parent-style-name="Standard" style:list-style-name="WWNum7">
      <style:paragraph-properties fo:line-height="105%" fo:text-align="justify" style:justify-single-word="false"/>
    </style:style>
    <style:style style:name="P17" style:family="paragraph" style:parent-style-name="Standard" style:list-style-name="WWNum8">
      <style:paragraph-properties fo:line-height="105%" fo:text-align="justify" style:justify-single-word="false"/>
      <style:text-properties style:font-name="Calibri" fo:font-size="10pt" style:font-name-asian="Calibri1" style:font-size-asian="10pt" style:font-name-complex="Times New Roman1"/>
    </style:style>
    <style:style style:name="P18" style:family="paragraph" style:parent-style-name="Standard" style:list-style-name="WWNum4">
      <style:paragraph-properties fo:line-height="105%" fo:text-align="justify" style:justify-single-word="false"/>
      <style:text-properties style:font-name="Calibri" fo:font-size="10pt" style:font-name-asian="Calibri1" style:font-size-asian="10pt" style:font-name-complex="Times New Roman1"/>
    </style:style>
    <style:style style:name="P19" style:family="paragraph" style:parent-style-name="Standard" style:list-style-name="WWNum5">
      <style:paragraph-properties fo:margin-top="0cm" fo:margin-bottom="0.353cm" fo:line-height="115%"/>
      <style:text-properties style:font-name="Times New Roman" style:font-name-complex="Times New Roman1"/>
    </style:style>
    <style:style style:name="P20" style:family="paragraph" style:parent-style-name="Standard" style:list-style-name="WWNum1">
      <style:paragraph-properties fo:margin-top="0cm" fo:margin-bottom="0.353cm" fo:line-height="115%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font-size="10pt" style:font-size-asian="10pt"/>
    </style:style>
    <style:style style:name="T9" style:family="text">
      <style:text-properties style:font-name="Calibri Light" fo:font-size="10pt" style:font-size-asian="10pt" style:font-name-complex="Calibri Light1" style:font-size-complex="10pt"/>
    </style:style>
    <style:style style:name="T10" style:family="text">
      <style:text-properties style:font-name="Calibri Light" fo:font-size="10pt" style:font-size-asian="10pt" style:font-name-complex="Calibri Light1" style:font-size-complex="10pt" style:font-weight-complex="bold"/>
    </style:style>
    <style:style style:name="T11" style:family="text">
      <style:text-properties fo:color="#000080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Calibri" fo:font-size="10pt" style:font-name-asian="Calibri1" style:font-size-asian="10pt" style:font-name-complex="Times New Roman1"/>
    </style:style>
    <style:style style:name="T13" style:family="text">
      <style:text-properties style:font-name="Calibri" fo:font-size="10pt" fo:font-weight="bold" style:font-name-asian="Calibri1" style:font-size-asian="10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4"><text:span text:style-name="T2">KARTA ZGŁOSZENIA</text:span><text:span text:style-name="T1"> <text:s/></text:span></text:p>
      <text:p text:style-name="P1"><text:s/>7. MIĘDZYNARODOWEGO KONKURSU MALARSTWA DZIECIĘCEGO</text:p>
      <text:p text:style-name="P1">IMIENIA <text:s/>ASI KOWALCZEWSKIEJ</text:p>
      <text:p text:style-name="P3">LEKARZA PEDIATRY I PASJONATKI MALARSTWA</text:p>
      <text:p text:style-name="P8"/>
      <text:p text:style-name="P8"/>
      <text:list xml:id="list8865984427827627050" text:style-name="WWNum5">
        <text:list-item>
          <text:p text:style-name="P19">Imię i nazwisko uczestnika: …………………………………………………………………...</text:p>
        </text:list-item>
      </text:list>
      <text:list xml:id="list4448042107888328630" text:style-name="WWNum1">
        <text:list-item>
          <text:p text:style-name="P20">Data urodzenia: ..........................................................................................................................</text:p>
        </text:list-item>
        <text:list-item>
          <text:p text:style-name="P20">Telefon kontaktowy.................................................................................……………...........</text:p>
        </text:list-item>
        <text:list-item>
          <text:p text:style-name="P20">e – mail:..................................................................…………………………………............</text:p>
        </text:list-item>
        <text:list-item>
          <text:p text:style-name="P20">Tytuły i wymiary prac: </text:p>
        </text:list-item>
      </text:list>
      <text:p text:style-name="P12">1) <text:s/>....................................................................................................................................................</text:p>
      <text:p text:style-name="P8">2) .....................................................................................................................................................</text:p>
      <text:p text:style-name="P8">3) .....................................................................................................................................................</text:p>
      <text:p text:style-name="P11"/>
      <text:p text:style-name="P8">………………………….. <text:s text:c="43"/><text:tab/><text:tab/> <text:s text:c="3"/>…………………………</text:p>
      <text:p text:style-name="P8">data i miejscowość <text:s text:c="55"/><text:tab/><text:tab/> <text:s text:c="2"/>(podpis uczestnika/opiekuna)</text:p>
      <text:p text:style-name="P8"/>
      <text:p text:style-name="P13">ZGODA RODZICA</text:p>
      <text:p text:style-name="P6"/>
      <text:list xml:id="list1123110588841131317" text:style-name="WWNum6">
        <text:list-item>
          <text:p text:style-name="P15"><text:span text:style-name="T8">Ja, niżej podpisany/a (wypełnia rodzic) ………………………………………………………………………… zam. ……………………………………………………………………………………………………………………………………………………, wyrażam wolę przystąpienia mojego dziecka </text:span><text:span text:style-name="T9">do .</text:span><text:span text:style-name="T5"> </text:span></text:p>
        </text:list-item>
        <text:list-item>
          <text:p text:style-name="P15"><text:span text:style-name="T5">7. MIĘDZYNARODOWEGO KONKURSU MALARSTWA DZIECIĘCEGO IMIENIA ASI KOWALCZEWSKIEJ - LEKARZA PEDIATRY I PASJONATKI MALARSTWA</text:span><text:span text:style-name="T10">”</text:span><text:span text:style-name="T9">, organizo</text:span><text:span text:style-name="T8">wanego przez Dom Kultury w Łęczycy, zgodnie z regulaminem zamieszczonym na stronie internetowej </text:span><text:a xlink:type="simple" xlink:href="http://www.dkleczyca.pl/" text:style-name="Internet_20_link" text:visited-style-name="Visited_20_Internet_20_Link"><text:span text:style-name="T11">www.dkleczyca.pl</text:span></text:a><text:span text:style-name="T8">.</text:span></text:p>
        </text:list-item>
      </text:list>
      <text:p text:style-name="P6">Dane dziecka (wypełniają rodzice):</text:p>
      <text:p text:style-name="P6">Imię i nazwisko …………………………………………………………………………………………………………….</text:p>
      <text:p text:style-name="P6"/>
      <text:p text:style-name="P6">Jeśli do konkursu zostanie przekazana praca plastyczna, której uczestnik będzie autorem, wyrażam wolę, aby:</text:p>
      <text:list xml:id="list5346656260883939625" text:style-name="WWNum7">
        <text:list-item>
          <text:p text:style-name="P16"><text:span text:style-name="T12">Praca była oznaczona imieniem i nazwiskiem dziecka <text:s text:c="7"/>tak <text:s text:c="7"/>nie <text:s text:c="6"/></text:span><text:span text:style-name="T13"><text:s/>(niepotrzebne skreślić);</text:span></text:p>
        </text:list-item>
      </text:list>
      <text:p text:style-name="P7"><text:span text:style-name="T12"><text:s text:c="9"/>B)<text:tab/>Praca była oznaczona pseudonimem - ………………………………………………………. </text:span><text:span text:style-name="T13">(podaj pseudonim);</text:span></text:p>
      <text:p text:style-name="P7"><text:span text:style-name="T12"><text:s text:c="9"/>C) Anonimowo <text:s text:c="5"/>tak <text:s text:c="6"/>nie <text:s text:c="5"/></text:span><text:span text:style-name="T13">(niepotrzebne skreślić)</text:span><text:span text:style-name="T12">;.</text:span></text:p>
      <text:p text:style-name="P6"><text:s text:c="4"/></text:p>
      <text:p text:style-name="P6">Administratorem Twoich danych osobowych jest Dom Kultury w Łęczycy. Dane osobowe będą przetwarzane w następujących celach:</text:p>
      <text:list xml:id="list4791942375039022438" text:style-name="WWNum8">
        <text:list-item>
          <text:p text:style-name="P17">Rozstrzygnięcie konkursu i uhonorowanie laureatów.</text:p>
        </text:list-item>
      </text:list>
      <text:list xml:id="list6204121917608142265" text:style-name="WWNum4">
        <text:list-item>
          <text:p text:style-name="P18">Realizacja właścicieli osobistych praw autorskich do utworów złożonych do konkursu.</text:p>
          <text:list>
            <text:list-item>
              <text:list>
                <text:list-item>
                  <text:list>
                    <text:list-item>
                      <text:p text:style-name="P18">Wywiązanie się z obowiązków prawnych wobec uczestników, określonych przepisami Kodeksu <text:s/>Cywilnego w zakresie przyrzeczeń publicznych, w tym publiczne ogłoszenie laureatów.</text:p>
                    </text:list-item>
                    <text:list-item>
                      <text:p text:style-name="P18">Wywiązanie się z obowiązku prawnego dokumentowania i archiwizowania działalności statutowej <text:s text:c="4"/>organizatora jako instytucji kultur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Promowanie konkursu jako wydarzenia kulturalnego.</text:p>
        </text:list-item>
      </text:list>
      <text:p text:style-name="P6">Podstawą prawną przetwarzania Twoich danych osobowych jest ustawa o działalności kulturalnej, Kodeks Cywilny, ustawa o narodowym zasobie archiwalnym i archiwach, a w zakresie praw autorskich, w tym prawa do wizerunku, ustawa o prawie autorskim i prawach pokrewnych.</text:p>
      <text:p text:style-name="P6">Przetwarzanie danych osobowych jest konieczne i nie wymaga odrębnej zgody. Konsekwencją niepodania danych osobowych jest brak możliwości przystąpienia do konkursu.</text:p>
      <text:p text:style-name="P6">Dane osobowe w ramach dokumentacji statutowej instytucji kultury będą przechowywane przez okres wskazany ustawą, tj. przez 25 lat. Masz prawo dostępu do danych, uzyskania ich kopii, sprostowania danych, jeśli są nieprawidłowe.</text:p>
      <text:p text:style-name="P2">Dane osobowe mogą być udostępniane przez administratora tylko instytucjom upoważnionym do kontroli na podstawie odpowiednich przepisów, jednak fotorelacja z finału zostanie opublikowana na stronie internetowej organizatora. Dane mogą być też powierzone do firm świadczących usługi prawne, doradcze, informatyczne oraz usługi archiwizowania i niszczenia dokumentów. Jeżeli nie jest to sprzeczne z innymi przepisami, możesz żądać usunięcia danych osobowych lub ograniczenia ich przetwarzania. Prawo do przenoszenia danych w tym przypadku nie przysługuje. Nie będziesz podlegać profilowaniu i automatycznym decyzjom bez udziału człowieka. W sprawach dotyczących danych osobowych możesz kontaktować się z inspektorem danych osobowych Domu Kultury w Łęczycy na adres mailowy: sekretariat@dkleczyca.pl. Przysługuje Ci też prawo wniesienia skargi do Prezesa Urzędu Ochrony Danych Osobowych.</text:p>
      <text:p text:style-name="P2"/>
      <text:p text:style-name="P2"/>
      <text:p text:style-name="P5"><text:span text:style-name="T4"><text:s text:c="112"/></text:span><text:span text:style-name="T3">……........................................................................</text:span></text:p>
      <text:p text:style-name="P5"><text:span text:style-name="T6"><text:s text:c="151"/><text:tab/><text:tab/></text:span><text:bookmark text:name="Bookmark"/><text:span text:style-name="T7">data i podpis rodzica/opiekuna </text:span></text:p>
      <text:p text:style-name="P8"/>
      <text:p text:style-name="P9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size="12pt" style:font-size-asian="12pt" style:font-name-complex="Times New Roman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0pt" style:font-size-asian="10pt"/>
    </style:style>
    <style:style style:name="WW8Num4z0" style:family="text">
      <style:text-properties fo:font-size="10pt" style:font-size-asian="10pt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4-21T10:06:00</meta:creation-date>
    <dc:date>2026-01-28T18:58:55.31</dc:date>
    <meta:editing-duration>P0D</meta:editing-duration>
    <meta:generator>OpenOffice/4.1.16$Win32 OpenOffice.org_project/4116m3$Build-9816</meta:generator>
    <meta:document-statistic meta:table-count="0" meta:image-count="0" meta:object-count="0" meta:page-count="2" meta:paragraph-count="36" meta:word-count="428" meta:character-count="4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