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weight="bold" style:font-weight-asian="bold" style:font-name-complex="Times New Roman1" style:font-weight-complex="bold"/>
    </style:style>
    <style:style style:name="P2" style:family="paragraph" style:parent-style-name="Standard">
      <style:paragraph-properties fo:line-height="115%" fo:text-align="justify" style:justify-single-word="false"/>
      <style:text-properties style:font-name="Times New Roman" fo:font-size="10pt" style:font-size-asian="10pt" style:font-name-complex="Times New Roman1"/>
    </style:style>
    <style:style style:name="P3" style:family="paragraph" style:parent-style-name="Standard">
      <style:paragraph-properties fo:line-height="115%" fo:text-align="center" style:justify-single-word="false"/>
      <style:text-properties style:font-name="Times New Roman" fo:font-size="10pt" fo:font-weight="bold" style:font-size-asian="10pt" style:font-weight-asian="bold" style:font-name-complex="Times New Roman1" style:font-weight-complex="bold"/>
    </style:style>
    <style:style style:name="P4" style:family="paragraph" style:parent-style-name="Standard">
      <style:paragraph-properties fo:line-height="115%" fo:text-align="justify" style:justify-single-word="false"/>
      <style:text-properties style:font-name="Times New Roman" fo:font-size="8pt" style:font-name-asian="Times New Roman1" style:font-size-asian="8pt" style:font-name-complex="Times New Roman1" style:font-size-complex="8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line-height="105%" fo:text-align="justify" style:justify-single-word="false"/>
    </style:style>
    <style:style style:name="P8" style:family="paragraph" style:parent-style-name="Standard">
      <style:paragraph-properties fo:text-align="justify" style:justify-single-word="false"/>
      <style:text-properties style:font-name="Calibri" fo:font-size="10pt" style:font-name-asian="Calibri1" style:font-size-asian="10pt" style:font-name-complex="Times New Roman1"/>
    </style:style>
    <style:style style:name="P9" style:family="paragraph" style:parent-style-name="Standard">
      <style:paragraph-properties fo:margin-top="0cm" fo:margin-bottom="0.353cm" fo:line-height="115%"/>
      <style:text-properties style:font-name="Times New Roman" style:font-name-complex="Times New Roman1"/>
    </style:style>
    <style:style style:name="P10" style:family="paragraph" style:parent-style-name="Standard">
      <style:paragraph-properties fo:margin-top="0cm" fo:margin-bottom="0.353cm" fo:line-height="115%"/>
      <style:text-properties style:font-name-complex="Calibri1"/>
    </style:style>
    <style:style style:name="P11" style:family="paragraph" style:parent-style-name="Standard">
      <style:paragraph-properties fo:margin-top="0.423cm" fo:margin-bottom="0.353cm" fo:line-height="115%"/>
      <style:text-properties style:font-name="Times New Roman" style:font-name-complex="Times New Roman1"/>
    </style:style>
    <style:style style:name="P1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13" style:family="paragraph" style:parent-style-name="Standard" style:master-page-name="Standard">
      <style:paragraph-properties fo:line-height="115%" style:page-number="auto"/>
      <style:text-properties style:font-name="Times New Roman" fo:font-weight="bold" style:font-weight-asian="bold" style:font-name-complex="Times New Roman1" style:font-weight-complex="bold"/>
    </style:style>
    <style:style style:name="P14" style:family="paragraph" style:parent-style-name="Standard" style:list-style-name="WWNum6">
      <style:paragraph-properties fo:text-align="justify" style:justify-single-word="false"/>
      <style:text-properties fo:font-size="10pt" style:font-size-asian="10pt"/>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7">
      <style:paragraph-properties fo:line-height="105%" fo:text-align="justify" style:justify-single-word="false"/>
    </style:style>
    <style:style style:name="P17" style:family="paragraph" style:parent-style-name="Standard" style:list-style-name="WWNum4">
      <style:paragraph-properties fo:line-height="105%" fo:text-align="justify" style:justify-single-word="false"/>
      <style:text-properties style:font-name="Calibri" fo:font-size="10pt" style:font-name-asian="Calibri1" style:font-size-asian="10pt" style:font-name-complex="Times New Roman1"/>
    </style:style>
    <style:style style:name="P18" style:family="paragraph" style:parent-style-name="Standard" style:list-style-name="WWNum5">
      <style:paragraph-properties fo:margin-top="0cm" fo:margin-bottom="0.353cm" fo:line-height="115%"/>
      <style:text-properties style:font-name="Times New Roman" style:font-name-complex="Times New Roman1"/>
    </style:style>
    <style:style style:name="P19" style:family="paragraph" style:parent-style-name="Standard" style:list-style-name="WWNum1">
      <style:paragraph-properties fo:margin-top="0cm" fo:margin-bottom="0.353cm" fo:line-height="115%"/>
      <style:text-properties style:font-name="Times New Roman" style:font-name-complex="Times New Roman1"/>
    </style:style>
    <style:style style:name="T1" style:family="text">
      <style:text-properties style:font-name="Times New Roman" fo:font-size="10pt" style:font-size-asian="10pt" style:font-name-complex="Times New Roman1"/>
    </style:style>
    <style:style style:name="T2" style:family="text">
      <style:text-properties style:font-name="Times New Roman" fo:font-size="10pt" style:font-name-asian="Times New Roman1" style:font-size-asian="10pt" style:font-name-complex="Times New Roman1"/>
    </style:style>
    <style:style style:name="T3" style:family="text">
      <style:text-properties fo:font-size="10pt" style:font-size-asian="10pt"/>
    </style:style>
    <style:style style:name="T4" style:family="text">
      <style:text-properties fo:color="#000080" fo:font-size="10pt" style:text-underline-style="solid" style:text-underline-width="auto" style:text-underline-color="font-color" style:font-size-asian="10pt"/>
    </style:style>
    <style:style style:name="T5" style:family="text">
      <style:text-properties style:font-name="Calibri" fo:font-size="10pt" style:font-name-asian="Calibri1" style:font-size-asian="10pt" style:font-name-complex="Times New Roman1"/>
    </style:style>
    <style:style style:name="T6" style:family="text">
      <style:text-properties style:font-name="Calibri" fo:font-size="10pt" fo:font-weight="bold" style:font-name-asian="Calibri1" style:font-size-asian="10pt" style:font-weight-asian="bold" style:font-name-complex="Times New Roman1"/>
    </style:style>
    <style:style style:name="T7" style:family="text">
      <style:text-properties style:font-name="Calibri" fo:font-size="16pt" style:text-underline-style="solid" style:text-underline-width="auto" style:text-underline-color="font-color" style:font-name-asian="Calibri1" style:font-size-asian="16pt" style:font-name-complex="Times New Roman1" style:font-size-complex="16pt"/>
    </style:style>
    <style:style style:name="T8" style:family="text">
      <style:text-properties style:font-name="Calibri" fo:font-size="16pt" style:text-underline-style="none" style:font-name-asian="Calibri1" style:font-size-asian="16pt" style:font-name-complex="Times New Roman1" style:font-size-complex="16pt"/>
    </style:style>
    <style:style style:name="T9" style:family="text">
      <style:text-properties style:font-name="Calibri" style:font-name-asian="Calibri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3">PARTICIPATION CARD<text:line-break/> <text:s text:c="2"/>The 7th INTERNATIONAL PAINTING COMPETITION FOR CHILDREN<text:line-break/>NAME OF ASIA KOWALCZEWSKA<text:line-break/>A DOCTOR IN PEDIATRICIAN AND PASSIONATE OF PAINTING</text:p>
      <text:p text:style-name="P9"/>
      <text:p text:style-name="P9"/>
      <text:list xml:id="list896408448714633795" text:style-name="WWNum5">
        <text:list-item>
          <text:p text:style-name="P18">Name and surname of the participant: ………………………………………………………...</text:p>
        </text:list-item>
      </text:list>
      <text:list xml:id="list5865249306142255455" text:style-name="WWNum1">
        <text:list-item>
          <text:p text:style-name="P19">Date of birth: ..........................................................................................................................</text:p>
        </text:list-item>
        <text:list-item>
          <text:p text:style-name="P19">Contact the phone number.................................................................……………...........</text:p>
        </text:list-item>
        <text:list-item>
          <text:p text:style-name="P19">e – mail:..................................................................…………………………………............</text:p>
        </text:list-item>
        <text:list-item>
          <text:p text:style-name="P19">Titles and dimensions of the works: </text:p>
        </text:list-item>
      </text:list>
      <text:p text:style-name="P11">1) <text:s/>....................................................................................................................................................</text:p>
      <text:p text:style-name="P9">2) .....................................................................................................................................................</text:p>
      <text:p text:style-name="P9">3) .....................................................................................................................................................</text:p>
      <text:p text:style-name="P10"/>
      <text:p text:style-name="P9">………………………….. <text:s text:c="43"/><text:tab/><text:tab/> <text:s text:c="3"/>…………………………</text:p>
      <text:p text:style-name="P9"><text:s text:c="4"/>date and place <text:s text:c="53"/><text:tab/><text:tab/> <text:s text:c="2"/>(signature of the participant / guardian)</text:p>
      <text:p text:style-name="P9"/>
      <text:p text:style-name="P12">Consent of the parent / guardian</text:p>
      <text:p text:style-name="P6"/>
      <text:list xml:id="list5325037260787269951" text:style-name="WWNum6">
        <text:list-item>
          <text:p text:style-name="P14">I, the undersigned (to be completed by the parent / guardian)</text:p>
          <text:p text:style-name="P14">………………………………………………………………………… <text:s text:c="3"/></text:p>
          <text:p text:style-name="P15"><text:span text:style-name="T3">adress: ……………………………………………………………………………………………………………………………………………………, I would like my child to participate in the 6th INTERNATIONAL CHILDREN'S PAINTING COMPETITION NAME OF ASIA KOWALCZEWSKA - PEDIATRICIAN AND PASSION PAINTING ", organized by the Łęczyca House of Culture, in accordance with the regulation published on the website </text:span><text:a xlink:type="simple" xlink:href="http://www.dkleczyca.pl/" text:style-name="Internet_20_link" text:visited-style-name="Visited_20_Internet_20_Link"><text:span text:style-name="T4">www.dkleczyca.pl</text:span></text:a><text:span text:style-name="T3">.</text:span></text:p>
        </text:list-item>
      </text:list>
      <text:p text:style-name="P6">Child's details (to be filled in by parents):</text:p>
      <text:p text:style-name="P6">Name and surname</text:p>
      <text:p text:style-name="P6">…………………………………………………………………………………………………………….</text:p>
      <text:p text:style-name="P6"/>
      <text:p text:style-name="P6">If a work of art is submitted for the competition, the participant will be the author, I would like to::</text:p>
      <text:list xml:id="list7199605234791751313" text:style-name="WWNum7">
        <text:list-item>
          <text:p text:style-name="P16"><text:span text:style-name="T5">The work was marked with the child's name and surname </text:span><text:span text:style-name="T7">yes</text:span><text:span text:style-name="T8"> </text:span><text:span text:style-name="T7">no</text:span><text:span text:style-name="T5"> </text:span><text:span text:style-name="T6">(delete as appropriate);</text:span></text:p>
        </text:list-item>
      </text:list>
      <text:p text:style-name="P7"><text:span text:style-name="T5"><text:s text:c="9"/>B)<text:tab/>The work has been marked with a pseudonym - </text:span><text:span text:style-name="T6">(if so, enter a nickname): ….....................................</text:span></text:p>
      <text:p text:style-name="P7"><text:span text:style-name="T5"><text:s text:c="9"/>C) <text:s text:c="2"/>Anonymous <text:s text:c="2"/></text:span><text:span text:style-name="T7">yes</text:span><text:span text:style-name="T8"> </text:span><text:span text:style-name="T7">no</text:span><text:span text:style-name="T5"> </text:span><text:span text:style-name="T6">(delete as appropriate)</text:span></text:p>
      <text:p text:style-name="P6"><text:s text:c="4"/></text:p>
      <text:p text:style-name="P6">The administrator of your personal data is Dom Kultury in Łęczyca. Personal data will be processed for the following purposes:<text:line-break/><text:tab/><text:span text:style-name="T9">1. Adjudication of the competition and awarding the winners</text:span></text:p>
      <text:p text:style-name="P8"><text:tab/>2.Realization of the holders of personal copyright on the works presented for the competition.</text:p>
      <text:list xml:id="list1786775366262202195" text:style-name="WWNum4">
        <text:list-item>
          <text:list>
            <text:list-item>
              <text:list>
                <text:list-item>
                  <text:list>
                    <text:list-header>
                      <text:p text:style-name="P17">2.1. Fulfillment of legal obligations towards participants, provided for by the provisions of the Civil Code regarding public promises, including the public announcement of the winners.</text:p>
                      <text:p text:style-name="P17">2.2. Fulfillment of the legal obligation to document and archive the organiser's statutory activity as a cultural institution.</text:p>
                    </text:list-header>
                  </text:list>
                </text:list-item>
              </text:list>
            </text:list-item>
          </text:list>
        </text:list-item>
      </text:list>
      <text:p text:style-name="P2">Promote the contest as a cultural event. The legal basis for the processing of your personal data is the Cultural Activity Act, the Civil Code, the National Archival Heritage Act and the Copyright Act, including the right to image, and the Copyright Act. and related rights. The processing of personal data is necessary and does not require a separate consent. The consequence of not providing personal data is the inability to participate in the competition. Personal data in the context of the statutory documentation of a cultural institution will be kept for the period required by law, i.e. for 25 years. You have the right to access data, obtain a copy and rectify data if it is incorrect. Personal data may be made available by the administrator only to entities authorized to control on the basis of relevant regulations, however, the photo report of the final will be published on the organizer's website. Data may also be entrusted to companies providing legal, advisory, IT, archiving and document destruction services. If it is not inconsistent with other regulations, it is possible to request the deletion of personal data or limit their processing. In this case, the right to data portability does not apply. You will not be subject to profiling and automatic decisions without intervention. In the matter of personal data, you can contact the personal data inspector of Łęczycki Dom Kultury at the e-mail address: <text:a xlink:type="simple" xlink:href="mailto:sekretariat@dkleczyca.pl" text:style-name="Internet_20_link" text:visited-style-name="Visited_20_Internet_20_Link">sekretariat@dkleczyca.pl</text:a>.</text:p>
      <text:p text:style-name="P2">You also have the right to lodge a complaint with the President of the Personal Data Protection Office.</text:p>
      <text:p text:style-name="P2"/>
      <text:p text:style-name="P2"/>
      <text:p text:style-name="P2"/>
      <text:p text:style-name="P5"><text:span text:style-name="T2"><text:s text:c="112"/></text:span><text:span text:style-name="T1">……........................................................................</text:span></text:p>
      <text:p text:style-name="P4"><text:s text:c="151"/><text:tab/>date and signature of the participant / guard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WW8Num2z0" style:family="text">
      <style:text-properties style:font-name="Times New Roman" fo:font-size="12pt" style:font-size-asian="12pt" style:font-name-complex="Times New Roman1"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size="10pt" style:font-size-asian="10pt"/>
    </style:style>
    <style:style style:name="WW8Num4z0" style:family="text">
      <style:text-properties fo:font-size="10pt" style:font-size-asian="10pt"/>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4</meta:editing-cycles>
    <meta:creation-date>2021-04-21T10:06:00</meta:creation-date>
    <dc:date>2026-01-02T18:21:53.13</dc:date>
    <meta:editing-duration>PT1H15M36S</meta:editing-duration>
    <meta:generator>OpenOffice/4.1.15$Win32 OpenOffice.org_project/4115m2$Build-9813</meta:generator>
    <meta:document-statistic meta:table-count="0" meta:image-count="0" meta:object-count="0" meta:page-count="2" meta:paragraph-count="31" meta:word-count="553" meta:character-count="4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